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top="0in" fo:margin-bottom="0in" fo:padding="0in" fo:border="none"/>
    </style:style>
    <style:style style:name="P3" style:family="paragraph" style:parent-style-name="Text_20_body">
      <style:paragraph-properties fo:margin-left="0in" fo:margin-right="0in" fo:margin-top="0in" fo:margin-bottom="0in" fo:text-indent="0in" style:auto-text-indent="false" fo:padding="0in" fo:border="none"/>
    </style:style>
    <style:style style:name="P4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fo:color="#000000" style:font-name="Arial" fo:font-size="12pt"/>
    </style:style>
    <style:style style:name="P5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fo:color="#000000" style:font-name="Arial" fo:font-size="12pt" style:font-size-asian="12pt" style:font-size-complex="12pt"/>
    </style:style>
    <style:style style:name="P6" style:family="paragraph" style:parent-style-name="Text_20_body">
      <style:paragraph-properties fo:margin-left="0in" fo:margin-right="0in" fo:text-indent="0in" style:auto-text-indent="false" fo:padding="0in" fo:border="none"/>
    </style:style>
    <style:style style:name="P7" style:family="paragraph" style:parent-style-name="Horizontal_20_Line">
      <style:text-properties style:font-name="Arial"/>
    </style:style>
    <style:style style:name="P8" style:family="paragraph" style:parent-style-name="Text_20_body">
      <style:paragraph-properties fo:margin-left="0in" fo:margin-right="0in" fo:margin-top="0in" fo:margin-bottom="0in" fo:text-indent="0in" style:auto-text-indent="false" fo:padding="0in" fo:border="non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6pt"/>
    </style:style>
    <style:style style:name="T4" style:family="text">
      <style:text-properties fo:color="#000000" style:font-name="Arial" fo:font-size="16pt"/>
    </style:style>
    <style:style style:name="T5" style:family="text"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000000" style:font-name="Arial" fo:font-size="12pt" style:font-size-asian="12pt" style:font-size-complex="12pt"/>
    </style:style>
    <style:style style:name="T7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" fo:font-size="13pt" style:font-size-asian="13pt" style:font-size-complex="13pt"/>
    </style:style>
    <style:style style:name="T9" style:family="text">
      <style:text-properties fo:color="#000000" style:font-name="Arial"/>
    </style:style>
    <style:style style:name="T10" style:family="text">
      <style:text-properties fo:font-size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style:font-name="Arial" fo:font-size="13pt" style:font-size-asian="13pt" style:font-size-complex="13pt"/>
    </style:style>
    <style:style style:name="T14" style:family="text">
      <style:text-properties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RKSHIRE SWEET GOLD MAPLE FARM<text:line-break/>21 ROWE ROAD, Heath<text:line-break/> for U.S. Mail:CHARLEMONT, MA 01339<text:line-break/>PHONE/FAX 888-576-2753 (57-MAPLE), Email: Farm@BerkshireSweetGold.com</text:p>
      <text:p text:style-name="P2"><text:span text:style-name="T7">ORDER DATE:</text:span><text:span text:style-name="T6"> _______________________</text:span><text:span text:style-name="T2"><text:line-break/></text:span><text:span text:style-name="T11"><text:line-break/></text:span><text:span text:style-name="T12">Bottle Size/Style <text:s text:c="5"/></text:span><text:span text:style-name="T5"><text:s text:c="6"/>Preferred Amber <text:s text:c="10"/>Quantity <text:s text:c="12"/>Price <text:s text:c="28"/>Total </text:span></text:p>
      <text:p text:style-name="P3"/>
      <text:p text:style-name="Horizontal_20_Line"/>
      <text:p text:style-name="Horizontal_20_Line"/>
      <text:p text:style-name="Horizontal_20_Line"/>
      <text:p text:style-name="P7"/>
      <text:p text:style-name="P3"><text:span text:style-name="T9"><text:tab/><text:tab/><text:tab/><text:tab/><text:tab/><text:tab/><text:tab/>Shipping (see chart) <text:s text:c="8"/></text:span><text:span text:style-name="T1">__________________</text:span></text:p>
      <text:p text:style-name="P3"><text:span text:style-name="T1"/></text:p>
      <text:p text:style-name="P3"><text:span text:style-name="T6"><text:tab/><text:tab/><text:tab/><text:tab/><text:tab/><text:tab/><text:tab/><text:tab/><text:tab/><text:tab/>TOTAL _______________</text:span><text:span text:style-name="T3"><text:line-break/></text:span><text:span text:style-name="Strong_20_Emphasis"><text:span text:style-name="T6">BILL ORDER TO:</text:span></text:span><text:span text:style-name="Strong_20_Emphasis"><text:span text:style-name="T3"><text:line-break/></text:span></text:span><text:span text:style-name="T1"><text:line-break/></text:span><text:span text:style-name="T6">Name: ____________________________________________________________________</text:span></text:p>
      <text:p text:style-name="P5"><text:line-break/>Address:_____________________________________________________________</text:p>
      <text:p text:style-name="P5"><text:s/><text:line-break/>City, State, Zip: ___________________________________________________________ <text:line-break/></text:p>
      <text:p text:style-name="P3"><text:span text:style-name="T6">Phone Number: _______________________ Email ___________________________ </text:span><text:span text:style-name="T8"><text:line-break/></text:span><text:span text:style-name="T13"><text:line-break/></text:span><text:span text:style-name="Strong_20_Emphasis"><text:span text:style-name="T6">SHIP ORDER TO:</text:span></text:span><text:span text:style-name="T6"> (If different)</text:span><text:span text:style-name="T8"><text:line-break/><text:line-break/></text:span><text:span text:style-name="T6">Name: ____________________________________________________________________<text:line-break/><text:line-break/>Address:___________________________________________________________________</text:span></text:p>
      <text:p text:style-name="P5"><text:line-break/>City, State, Zip: ____________________________________________________________ </text:p>
      <text:p text:style-name="P5"/>
      <text:p text:style-name="P4"><text:span text:style-name="T14">Gift Card Message:</text:span><text:span text:style-name="T10"> ________________________________________________________________</text:span></text:p>
      <text:p text:style-name="P6"><text:span text:style-name="Strong_20_Emphasis"><text:span text:style-name="T6"><text:line-break/>_________________________________________________________________________<text:line-break/>Methods of Payment <text:line-break/></text:span></text:span><text:span text:style-name="T6"><text:line-break/>____Credit Card ____Check Enclosed ____ Will Call with CC Number</text:span><text:span text:style-name="T4"><text:line-break/><text:line-break/></text:span><text:span text:style-name="T6">Card#_____________/______________/_____________/_________CV#_________ </text:span></text:p>
      <text:p text:style-name="P6"><text:span text:style-name="T6">Expiration Date ( month &amp; year ): ____/_____ Billing Zip Code _________</text:span><text:span text:style-name="T4"><text:line-break/><text:line-break/></text:span><text:span text:style-name="T6">Please call Brooks or Janis at the farmhouse with questions or comments and </text:span><text:span text:style-name="Strong_20_Emphasis"><text:span text:style-name="T6">THANK YOU</text:span></text:span><text:span text:style-name="T6"> for supporting family-scale agroforestry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01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ooks McCutchen</meta:initial-creator>
    <meta:creation-date>2015-10-30T17:35:29.62</meta:creation-date>
    <dc:date>2017-01-25T09:43:16.54</dc:date>
    <dc:creator>Brooks McCutchen</dc:creator>
    <meta:editing-duration>PT18M34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1" meta:word-count="112" meta:character-count="1489"/>
  </office:meta>
</office:document-meta>
</file>